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text-properties style:font-name="Arial" fo:font-size="10pt" fo:language="ru" fo:country="RU" style:font-size-asian="10pt" style:font-size-complex="10pt"/>
    </style:style>
    <style:style style:name="P4" style:family="paragraph" style:parent-style-name="Standard">
      <style:text-properties style:font-name="Arial" fo:font-size="10pt" fo:language="ru" fo:country="RU" fo:font-weight="bold" style:font-size-asian="10pt" style:font-weight-asian="bold" style:font-size-complex="10pt" style:font-weight-complex="bold"/>
    </style:style>
    <style:style style:name="P5" style:family="paragraph" style:parent-style-name="Standard" style:list-style-name="L1">
      <style:text-properties style:font-name="Arial" fo:font-size="10pt" fo:language="ru" fo:country="RU"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10pt" fo:language="ru" fo:country="RU"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text-properties style:font-name="Arial" fo:font-size="10pt" fo:font-style="italic" style:font-size-asian="10pt" style:font-style-asian="italic" style:font-size-complex="10pt" style:font-style-complex="italic"/>
    </style:style>
    <style:style style:name="P9" style:family="paragraph" style:parent-style-name="Standard">
      <style:paragraph-properties fo:margin-left="-0.953cm" fo:margin-right="0cm" fo:text-indent="0cm" style:auto-text-indent="false"/>
      <style:text-properties style:font-name="Arial" fo:font-size="10pt" style:font-size-asian="10pt" style:font-name-complex="Arial" style:font-size-complex="10pt"/>
    </style:style>
    <style:style style:name="P10" style:family="paragraph" style:parent-style-name="Standard">
      <style:paragraph-properties fo:margin-left="-0.953cm" fo:margin-right="0cm" fo:text-align="center" style:justify-single-word="false"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0.953cm" fo:margin-right="0cm" fo:text-align="end" style:justify-single-word="false" fo:text-indent="0cm" style:auto-text-indent="false"/>
      <style:text-properties style:font-name="Arial" fo:font-size="10pt" style:font-size-asian="10pt" style:font-name-complex="Arial" style:font-size-complex="10pt"/>
    </style:style>
    <style:style style:name="P12" style:family="paragraph" style:parent-style-name="Standard" style:master-page-name="Standard">
      <style:paragraph-properties fo:margin-left="-0.953cm" fo:margin-right="0cm" fo:text-align="center" style:justify-single-word="false" fo:text-indent="0cm" style:auto-text-indent="false" style:page-number="auto"/>
      <style:text-properties style:font-name="Arial" fo:font-size="10pt" style:font-size-asian="10pt" style:font-name-complex="Arial" style:font-size-complex="10pt"/>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indent="0cm" style:auto-text-indent="false"/>
      <style:text-properties style:font-name="Arial" fo:font-size="9pt" style:font-size-asian="9pt" style:font-name-complex="Arial" style:font-size-complex="9pt"/>
    </style:style>
    <style:style style:name="P15"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fo:language="ru" fo:country="RU" fo:font-style="italic" style:font-style-asian="italic" style:font-style-complex="italic"/>
    </style:style>
    <style:style style:name="T5" style:family="text">
      <style:text-properties style:font-name="Arial" fo:font-size="9pt" style:font-size-asian="9pt" style:font-name-complex="Arial" style:font-size-complex="9pt"/>
    </style:style>
    <style:style style:name="T6" style:family="text">
      <style:text-properties style:font-name="Arial" fo:font-weight="bold" style:font-weight-asian="bold" style:font-name-complex="Arial"/>
    </style:style>
    <style:style style:name="T7" style:family="text">
      <style:text-properties style:font-name="Arial" fo:font-size="16pt" style:font-size-asian="16pt" style:font-name-complex="Arial" style:font-size-complex="16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ллективное обращение</text:p>
      <text:p text:style-name="P10"/>
      <text:p text:style-name="P11">Мэру города Иркутска В.И. Кондрашову.</text:p>
      <text:p text:style-name="P11">Председателю Думы г. Иркутска Лабыгину А.Н.</text:p>
      <text:p text:style-name="P11"><text:span text:style-name="T1">о</text:span>т нижеподписавшихся (в приложении) </text:p>
      <text:p text:style-name="P11">жителей и гостей города Иркутска.</text:p>
      <text:p text:style-name="P9"/>
      <text:p text:style-name="P2"><text:span text:style-name="T6">Уважаемые Виктор Иванович и Андрей Николаевич</text:span></text:p>
      <text:p text:style-name="P1"><text:span text:style-name="T6"/></text:p>
      <text:p text:style-name="P1">Просим вас разработать и реализовать мероприятия для развития велотранспорта в Иркутске, </text:p>
      <text:p text:style-name="P1">включая организацию безопасных велодорожек и велопарковок.</text:p>
      <text:p text:style-name="P1"/>
      <text:p text:style-name="P1">Из отчёта о научно-исследовательской работе ОАО «НИИАТ» "Разработка концепции и программы </text:p>
      <text:p text:style-name="P1">мероприятий по развитию велосипедного движения в Санкт-Петербурге, в том числе по созданию </text:p>
      <text:p text:style-name="P1">и обустройству велодорожек":</text:p>
      <text:p text:style-name="P8">"Политика развития велотранспорта рассматривается в настоящее время во многих странах как необходимая составная часть экономической, транспортной, территориально-планировочной, </text:p>
      <text:p text:style-name="P8">экологической политики, политики в области здравоохранения и туризма.</text:p>
      <text:p text:style-name="P8"/>
      <text:p text:style-name="P8">Международный опыт свидетельствует о том, что обширная сеть безопасных и удобных </text:p>
      <text:p text:style-name="P8">велосипедных маршрутов позволяет получить быстрый и беспрепятственный доступ людей ко всем точкам города, а также выполняет рекреационную и здравоохранительную функции.</text:p>
      <text:p text:style-name="P8"/>
      <text:p text:style-name="P8">Опыт многих стран показал, что создание подобной велотранспортной системы возможно за 10…15 лет. Исследования показывают очень высокую социально-экономическую и экологическую </text:p>
      <text:p text:style-name="P8">эффективность проектов создания и развития велоинфраструктуры даже в «северных» странах.</text:p>
      <text:p text:style-name="P8"/>
      <text:p text:style-name="P8">Велосипед - это транспортное средство для всех групп населения. Он даёт им возможность </text:p>
      <text:p text:style-name="P8">сбалансированного и благоприятного в социальном отношении участия в дорожном движении. При </text:p>
      <text:p text:style-name="P8">этом на транспортную политику ложится все большая ответственность за предотвращение </text:p>
      <text:p text:style-name="P8">негативных последствий и направление транспортного развития в сторону устойчивости. </text:p>
      <text:p text:style-name="P8">Устойчивость в транспортной сфере означает усиленную привязку концепций и планов к </text:p>
      <text:p text:style-name="P8">экономическим, экологическим и социальным требованиям."</text:p>
      <text:p text:style-name="P1"/>
      <text:p text:style-name="P1">Иркутску <text:span text:style-name="T1">нужна безопасная велосипедная инфраструктура</text:span>, чтобы горожане могли использовать велосипед как транспорт.</text:p>
      <text:p text:style-name="P1"/>
      <text:p text:style-name="P1">Велотранспорт является неотъемлемой частью гуманной, здоровой, удобной <text:span text:style-name="T1">и </text:span>безопасной городской среды. Но условий для него в Иркутске нет - нет безопасной инфраструктуры: делить полосу проезжей части с несущимися на высокой скорости автомобилями решится не каждый. <text:span text:style-name="T1">Решившимся же г</text:span>ородская среда сегодня не даёт преимуществ: колонна автомобилей, прижавшаяся к правому краю <text:span text:style-name="T1">дороги</text:span>, вынуждает стоять в дорожных заторах наравне с автотранспортом. <text:span text:style-name="T1">Это не правильно, человек на немоторизированном транспорте, как несущий меньший вред городу, должен иметь приоритет. </text:span>Вопрос безопасности - это вопрос жизни и здоровья, что является базовой </text:p>
      <text:p text:style-name="P1">потребностью человека.</text:p>
      <text:p text:style-name="P1"/>
      <text:p text:style-name="P1">Профессор <text:span text:style-name="T1">п</text:span>енсильванского университета, урбанист Вукан Вучик: "<text:span text:style-name="T10">Удобный для жизни город в </text:span></text:p>
      <text:p text:style-name="P1"><text:span text:style-name="T10">транспортном смысле — это когда большинство населения имеет выбор — поехать на </text:span><text:span text:style-name="T4">автомобиле</text:span><text:span text:style-name="T10">, автобусе или, например, на велосипеде.</text:span>" <text:span text:style-name="T1">Иркутск должен предоставить выбор ехать на велосипеде.</text:span></text:p>
      <text:p text:style-name="P1"/>
      <text:p text:style-name="P1"><text:span text:style-name="T1">С</text:span>тратегически важно создать удобную для жизни и безопасную среду <text:span text:style-name="T1">в городе</text:span>. В стратегии социально-экономического развития Иркутска до 2025 года говорится о гармоничном развитии города, как среды обитания, в которой удобство жизни становится первичным. <text:span text:style-name="T1">Важно понять, что транспортная система, основанная на индивидуальных автомобилях не может быть удобной, потому что город не способен вместить все автомобили всех горожан. Попутно такая транспортная система создаёт массу неудобств для людей, ухудшение городской среды по многим аспектам. Иркутск — один из самых грязных городов России и 60% загрязнения воздуха — от автотранспорта. Велосипед — один из главных инструментов улучшения среды обитания, её удобства для жизни, улучшения санитарного благополучия.</text:span></text:p>
      <text:p text:style-name="P1"/>
      <text:p text:style-name="P1">Президент Европейской Федерации Велосипедистов Манфренд Нойн: "<text:span text:style-name="T10">Правительства стран должны понимать, что велосипед может стать мощным инструментом для очистки </text:span><text:soft-page-break/><text:span text:style-name="T10">транспортного сектора. Это выгодно, он является относительно дешевым и простым в реализации, и это лучшее из всех решений, которые существуют сегодня.</text:span></text:p>
      <text:p text:style-name="P8"><text:span text:style-name="T1">И</text:span>нвестиции государственных средств в велосипедизацию обеспечивают возврат вложений очень быстро. Многочисленные свидетельства этому были даны в последние пять лет на различных </text:p>
      <text:p text:style-name="P1"><text:span text:style-name="T4">в</text:span><text:span text:style-name="T10">елоконференциях.</text:span>"</text:p>
      <text:p text:style-name="P1"/>
      <text:p text:style-name="P7">Политика в области управления транспортными предпочтениями</text:p>
      <text:p text:style-name="P1"/>
      <text:p text:style-name="P1"><text:span text:style-name="T1">Несмотря на наличие сформировавшегося спроса на велотранспорт (оценочно, около 10 тысяч велосипедистов готовы совершать деловые поездки при наличии безопасной инфраструктуры), нужно понимать, что в</text:span>елотранспортная инфраструктура создаётся<text:span text:style-name="T1"> </text:span>не "потому что...", а "для того, чтобы...", то есть не <text:span text:style-name="T1">только </text:span>для удовлетворения существующего спроса на велоперемещения, <text:span text:style-name="T1">но и</text:span> для <text:span text:style-name="T2">стимулирования нового спроса на них. </text:span><text:span text:style-name="T3">Увеличение числа велоперемещений в европейских городах является результатом целенаправленной транспортной и градостроительной политики.</text:span><text:span text:style-name="T1"> Это говорит о возможности и необходимости управления транспортными предпочтениями горожан для акцента на экологически и санитарно устойчивых и безопасных способах перемещения путём улучшения и создания инфраструктуры для пешеходного и велосипедного сообщений и общественного транспорта. </text:span></text:p>
      <text:p text:style-name="P1"><text:span text:style-name="T1"/></text:p>
      <text:p text:style-name="P1"><text:span text:style-name="T1">Те тенденции в транспортном планировании, что есть в Иркутске, - увеличение инфраструктуры индивидуального автотранспорта, — лет 50 как устарели и не подкреплены научно. В Мире давно наблюдается тенденция к дестимуляции поездок на индивидуальных автомобилях — помимо монетарных мер, сокращается автодорожная инфраструктура, сносятся эстакады и многоуровневые развязки, делающие город не удобным для людей. Существует тенденция к использованию «геометрии совершенных улиц» — безопасных, удобных для людей, велосипедистов и ОТ. По этому же пути нужно двигать Иркутск и не допускать хождения по «граблям», по которым уже прошлась Европа в 60-е годы.</text:span></text:p>
      <text:p text:style-name="P3"/>
      <text:p text:style-name="P3">Необходимо также иметь ввиду, что уровень автомобилизации и уровень использования автомобилей не связаны напрямую. Поэтому уменьшение использования при увеличении автомобилизации - <text:s/>нормально. </text:p>
      <text:p text:style-name="P3"/>
      <text:p text:style-name="P1"><text:span text:style-name="T1">И</text:span>сследование американцев Ральфа Бюлера и Джона Пачера доказало прямую связь между </text:p>
      <text:p text:style-name="P1">количеством велосипедных дорожек в городе и числом пассажиров, которые используют для </text:p>
      <text:p text:style-name="P1">передвижения велосипед. Решающим фактором при выборе этого простого и экологически чистого </text:p>
      <text:p text:style-name="P1">транспорта чаще становится именно инфраструктура. </text:p>
      <text:p text:style-name="P1"/>
      <text:p text:style-name="P1"><text:span text:style-name="T1">«</text:span>Авторы исследования убеждены, что инвестиции в развитие велосипедной инфраструктуры в США </text:p>
      <text:p text:style-name="P1">принесли бы массу преимуществ и выгод. Во-первых, на дорогах бы увеличилось количество </text:p>
      <text:p text:style-name="P1">экологически чистого транспорта, который не загрязняет окружающую среду. Во-вторых, </text:p>
      <text:p text:style-name="P1">потребовалось бы меньше инвестиций в ремонт дорожного покрытия для автомобилей, что требует </text:p>
      <text:p text:style-name="P1">значительных средств. С другой стороны, население бы стало ближе к здоровому образу жизни, </text:p>
      <text:p text:style-name="P1">а экономика могла бы тратить меньше денег на бензин. Поэтому рецепт для города оказывается </text:p>
      <text:p text:style-name="P1"><text:span text:style-name="T1">довольно прост: хотите велосипеды – сделайте дорожки.»</text:span></text:p>
      <text:p text:style-name="P1"><text:span text:style-name="T1"/></text:p>
      <text:p text:style-name="P1"><text:span text:style-name="T1">Так в</text:span> Лондоне принят план с бюджетом 930 миллионов фунтов (5500 <text:span text:style-name="T1">руб./чел.) </text:span>по удвоению числа <text:span text:style-name="T1">горожан</text:span>, пользующихся велосипедами, в ближайшие десять лет. <text:span text:style-name="T1">А за крайний год благодаря стараниям мэрии Бориса Джонсона количество велоперемещений увеличилось на 15%. Выводы: необходимо п</text:span>ровоцировать, создавать условия, <text:span text:style-name="T1">стимулировать, формировать спрос.</text:span></text:p>
      <text:p text:style-name="P1"/>
      <text:p text:style-name="P1"><text:span text:style-name="T1">П</text:span>росим <text:span text:style-name="T8">внести стимулирование использования велотранспорта в стратегические и программные документы города</text:span>, обеспечить <text:span text:style-name="T1">реализацию программ </text:span>финансированием.</text:p>
      <text:p text:style-name="P1"/>
      <text:p text:style-name="P2"><text:span text:style-name="T8">Велотранспорт круглый год в Иркутске возможен</text:span></text:p>
      <text:p text:style-name="P2"><text:span text:style-name="T8"/></text:p>
      <text:p text:style-name="P1"><text:span text:style-name="T1">Э</text:span>то доказывают на практике города Канады, Финляндии и северного Китая <text:span text:style-name="T1">с холодным климатом.</text:span> 80% байкеров Копенгагена ездят зимой, причём в обычной одежде. Город Оулу в Финляндии расположен в 200 км. от полярного круга <text:span text:style-name="T1">и</text:span> <text:span text:style-name="T1">имеет похожий на наш </text:span>климат, при этом Оулу - мировая столица зимнего велотранспорта, где 22% (в 2009 г.) перемещений совершается на велосипеде. В городе 4,3 м. велодорожек на человека. И жители Оулу считают велосипед нормальным видом транспорта, даже в зимнее время, даже для пожилых людей.</text:p>
      <text:p text:style-name="P1"/>
      <text:p text:style-name="P1">Езда зимой - это такая же техническая задача, как жизнь в Сибири. Мы живём в Сибири и даже не <text:soft-page-break/>замечаем, что решили эту задачу с помощью отопления и тёплой одежды. То же с велотранспортом: шипованные покрышки, тёплые варежки и обувь решают проблем<text:span text:style-name="T1">ы</text:span> езды зимой. И потом, в Иркутске только 72 дня в году с температурой условно холодной - ниже -15 гр., остальные 293 дня - с приемлемой температурой воздуха для езды без специального утепления. При езде на байке выделяемое организмом тепло хорошо согревает, а от ветра можно защититься так же, как это делаем все мы, будучи пешеходами - с помощью ветрозащитной одежды. </text:p>
      <text:p text:style-name="P1"/>
      <text:p text:style-name="P6">В Иркутске есть место для велотранспортной инфраструктуры</text:p>
      <text:p text:style-name="P6"/>
      <text:p text:style-name="P4"><text:span text:style-name="T9">Среди горожан и чиновников распространено заблуждение об отсутствии места для дорожек. </text:span></text:p>
      <text:list xml:id="list3036886365075799325" text:style-name="L1">
        <text:list-item>
          <text:p text:style-name="P5"><text:span text:style-name="T9">Мы видим, что место для автотранспорта есть, а учитывая то, что места для автомобилей надо в разы больше, чем велосипедистам, суждение о недостатке места для велосипедов представляется абсурдным. Необходимо также понимать, что велосипедист в городе, удобном для жизни имеет приоритет по отношению к автотранспорту. Приоритеты в удобном для жизни городе: 1) человек, 2) - велосипедист, 3) - общественный транспорт. На одной 3-х метровой полосе ПЧ можно уместить двухполосную двунаправленную велодорожку с ограждением.</text:span></text:p>
        </text:list-item>
        <text:list-item>
          <text:p text:style-name="P5"><text:span text:style-name="T9">Полосы проезжей части дорог в Иркутске как правило слишком широкие, в то время как СНиП 2.05.02-85* устанавливает ширину полосы дороги 4 категории с расчётной скоростью движения 80 км/ч. - 3 метра. Это соответствует ширине полосы ПЧ в развитых европейских странах. Широкие полосы движения провоцируют автомобили на превышение скорости, что не допустимо в городе, создаёт психологическую и физическую опасность. Таким образом, заужение полос до 3 метров позволит не только выделить пространство для велодорожек, но и служить мерой успокоения движения для повышения безопасности дорожного движения.</text:span></text:p>
        </text:list-item>
        <text:list-item>
          <text:p text:style-name="P5"><text:span text:style-name="T9">Зачастую в Иркутске дороги используются не по назначению, а для хранения имущества граждан — стоянки автомобилей. Назначение дорог — движение транспортных средств. Используя дороги только по назначению, мы обнаружим, что места на них для велодорожек сверхдостаточно.</text:span></text:p>
        </text:list-item>
        <text:list-item>
          <text:p text:style-name="P5"><text:span text:style-name="T9">Акцент в транспортной политике города должен быть смещён с заботы о пропускной способности дорог на заботу о провозной способности дорог. Мировая транспортная наука и практики говорят о невозможности бесконечного увеличения пропускной способности дорог без ухудшения городской среды. Даже при нынешней пропускной способности дорог в Иркутске автотранспорт наносит большой вред городу. Поэтому нельзя стремится к <text:s/>увеличению пропускной способности, что приведёт к увеличению количества используемого индивидуального автотранспорта. Необходимо напротив, уменьшать инфраструктуру индивидуального автотранспорта в пользу высокоэффективных и экологически устойчивых видов общественного транспорта с высокой провозной способностью. И это должно стать элементом стратегии города в области транспорта. Поэтому просим </text:span>внести соответствующие изменения в стратегию социально-экономического развития<text:span text:style-name="T9"> города. Реализовав соответствующие мероприятия мы обнаружим сверхдостаточное пространство на городских улицах для создания велотранспортной инфраструктуры высокого качества.</text:span></text:p>
        </text:list-item>
      </text:list>
      <text:p text:style-name="P1"/>
      <text:p text:style-name="P1"><text:span text:style-name="T2">Просим п</text:span><text:span text:style-name="T9">ринять </text:span><text:span text:style-name="T3">нормативно-правовой акт </text:span><text:span text:style-name="T8">об обязательной организации велодорожек при реконструкции и капитальном ремонте дорог</text:span>, <text:span text:style-name="T1">например, внести соответствующие изменения в местные нормативы градостроительного проектирования.</text:span></text:p>
      <text:p text:style-name="P1"/>
      <text:p text:style-name="P1"><text:span text:style-name="T1">П</text:span>росим скорейшим образом <text:span text:style-name="T8">реализовать проекты маршрутов, предложенные Велотранспортным союзом</text:span> <text:span text:style-name="T1">Иркутска на рабочей группе по развитию велотранспорта, созданной в городе в июне 2013 г. по распоряжению мэра</text:span>.</text:p>
      <text:p text:style-name="P1"/>
      <text:p text:style-name="P1"/>
      <text:p text:style-name="P1"/>
      <text:p text:style-name="P1"/>
      <text:p text:style-name="P1"/>
      <text:p text:style-name="P1"/>
      <text:p text:style-name="P1"/>
      <text:p text:style-name="P13"><text:span text:style-name="T5">Отправитель:</text:span></text:p>
      <text:p text:style-name="P14"/>
      <text:p text:style-name="P14">Подпись ______________ Дата __________________</text:p>
      <text:p text:style-name="P14">Ответ заберу лично.</text:p>
      <text:p text:style-name="P14"/>
      <text:p text:style-name="P13"><text:span text:style-name="T5">Приложение: подписи в количестве _____ шт. на ____ листах.</text:span></text:p>
      <text:p text:style-name="P14"/>
      <text:p text:style-name="P14"/>
      <text:p text:style-name="P14"/>
      <text:p text:style-name="P14"><text:soft-page-break/>Подписи под коллективным обращением к мэру и председателю думы г. Иркутска</text:p>
      <text:p text:style-name="P14"/>
      <text:p text:style-name="P14">Фамилия И.О. / деятельность, образование * / подпись</text:p>
      <text:p text:style-name="P15"><text:span text:style-name="T7">____________________________________________________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5H55M46S</meta:editing-duration>
    <meta:editing-cycles>107</meta:editing-cycles>
    <meta:generator>OpenOffice.org/3.4.1$Win32 OpenOffice.org_project/341m1$Build-9593</meta:generator>
    <dc:date>2013-08-10T10:09:20.92</dc:date>
    <meta:document-statistic meta:table-count="0" meta:image-count="0" meta:object-count="0" meta:page-count="4" meta:paragraph-count="67" meta:word-count="1508" meta:character-count="11820"/>
    <meta:user-defined meta:name="Info 1"/>
    <meta:user-defined meta:name="Info 2"/>
    <meta:user-defined meta:name="Info 3"/>
    <meta:user-defined meta:name="Info 4"/>
  </office:meta>
</office:document-meta>
</file>