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183300000E38ADA15708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officeooo:rsid="0016fa99" officeooo:paragraph-rsid="0016fa99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fo:font-weight="bold" officeooo:rsid="0016fa99" officeooo:paragraph-rsid="0016fa99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language="ru" fo:country="RU" fo:font-weight="normal" officeooo:rsid="00179906" officeooo:paragraph-rsid="00179906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language="ru" fo:country="RU" fo:font-weight="normal" officeooo:rsid="0018f2d8" officeooo:paragraph-rsid="0018f2d8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language="ru" fo:country="RU" fo:font-weight="normal" officeooo:rsid="0019660c" officeooo:paragraph-rsid="0019660c" style:font-size-asian="12pt" style:font-weight-asian="normal" style:font-size-complex="12pt" style:font-weight-complex="normal"/>
    </style:style>
    <style:style style:name="T1" style:family="text">
      <style:text-properties officeooo:rsid="0019e6c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x="-1.635cm" svg:y="0.434cm" svg:width="6.195cm" svg:height="3.641cm" draw:z-index="0"><draw:image xlink:href="Pictures/200000090000183300000E38ADA15708.svm" xlink:type="simple" xlink:show="embed" xlink:actuate="onLoad"/></draw:frame>О Б Ъ Я В Л Е <text:s/>Н И Е</text:p>
      <text:p text:style-name="P1"/>
      <text:p text:style-name="P3">ДЮСШ Россия проводит набор юношей и девушек с 11 лет <text:s text:c="2"/></text:p>
      <text:p text:style-name="P3"/>
      <text:p text:style-name="P3">в <text:s/>секцию <text:s/>БИАТЛОНА.</text:p>
      <text:p text:style-name="P3"/>
      <text:p text:style-name="P4">Учебно-тренировочные занятия проходят в районе «Ерши».</text:p>
      <text:p text:style-name="P4"/>
      <text:p text:style-name="P5">ул. Садовая (Зеленый берег), 2.</text:p>
      <text:p text:style-name="P3"/>
      <text:p text:style-name="P3">Дополнительная информация по тел: 8 914 <text:span text:style-name="T1">900 61 64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5S</meta:editing-duration>
    <meta:editing-cycles>8</meta:editing-cycles>
    <meta:generator>LibreOffice/4.0.1.2$Windows_x86 LibreOffice_project/84102822e3d61eb989ddd325abf1ac077904985</meta:generator>
    <dc:date>2013-09-02T14:57:32.35</dc:date>
    <meta:print-date>2013-08-20T14:23:32.72</meta:print-date>
    <meta:document-statistic meta:table-count="0" meta:image-count="1" meta:object-count="0" meta:page-count="1" meta:paragraph-count="6" meta:word-count="43" meta:character-count="229" meta:non-whitespace-character-count="186"/>
    <meta:user-defined meta:name="Info 1"/>
    <meta:user-defined meta:name="Info 2"/>
    <meta:user-defined meta:name="Info 3"/>
    <meta:user-defined meta:name="Info 4"/>
  </office:meta>
</office:document-meta>
</file>